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15%"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2" style:family="paragraph" style:parent-style-name="Tekst_20_podstawowy_20_2">
      <style:paragraph-properties fo:line-height="115%" fo:text-align="justify" style:justify-single-word="false"/>
    </style:style>
    <style:style style:name="P3" style:family="paragraph" style:parent-style-name="Tekst_20_podstawowy_20_2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Normalny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font-name="Times New Roman" fo:font-size="10.5pt" style:font-size-asian="10.5pt" style:font-name-complex="Times New Roman" style:font-size-complex="10.5pt" fo:hyphenate="true" fo:hyphenation-remain-char-count="0" fo:hyphenation-push-char-count="0"/>
    </style:style>
    <style:style style:name="P7" style:family="paragraph" style:parent-style-name="Normalny">
      <style:paragraph-properties fo:margin-left="0cm" fo:margin-right="0cm" fo:line-height="115%" fo:text-align="justify" style:justify-single-word="false" fo:text-indent="1.251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font-name="Times New Roman" fo:font-size="10.5pt" style:text-underline-mode="continuous" style:text-overline-mode="continuous" style:text-line-through-mode="continuous" style:font-size-asian="10.5pt" style:font-name-complex="Times New Roman" style:font-size-complex="10.5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Standard" style:list-style-name="L8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8" style:family="paragraph" style:parent-style-name="Standard" style:list-style-name="L9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9" style:family="paragraph" style:parent-style-name="Standard" style:list-style-name="L13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0" style:family="paragraph" style:parent-style-name="Standard" style:list-style-name="L14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1" style:family="paragraph" style:parent-style-name="Standard" style:list-style-name="L15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2" style:family="paragraph" style:parent-style-name="Standard" style:list-style-name="L20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3" style:family="paragraph" style:parent-style-name="Standard" style:list-style-name="L22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35" style:family="paragraph" style:parent-style-name="Standard" style:list-style-name="L3">
      <style:text-properties style:font-name="Times New Roman" fo:font-size="10.5pt" style:font-size-asian="10.5pt" style:font-name-complex="Times New Roman" style:font-size-complex="10.5pt"/>
    </style:style>
    <style:style style:name="P36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 style:list-style-name="L3">
      <style:text-properties style:font-name="Times New Roman" fo:font-size="10.5pt" style:font-size-asian="10.5pt" style:font-size-complex="10.5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Standard" style:list-style-name="L10">
      <style:paragraph-properties fo:text-align="justify" style:justify-single-word="false"/>
    </style:style>
    <style:style style:name="P41" style:family="paragraph" style:parent-style-name="Standard" style:list-style-name="L11">
      <style:paragraph-properties fo:text-align="justify" style:justify-single-word="false"/>
    </style:style>
    <style:style style:name="P42" style:family="paragraph" style:parent-style-name="Standard" style:list-style-name="L12">
      <style:paragraph-properties fo:text-align="justify" style:justify-single-word="false"/>
    </style:style>
    <style:style style:name="P43" style:family="paragraph" style:parent-style-name="Standard" style:list-style-name="L13">
      <style:paragraph-properties fo:text-align="justify" style:justify-single-word="false"/>
    </style:style>
    <style:style style:name="P44" style:family="paragraph" style:parent-style-name="Standard" style:list-style-name="L17">
      <style:paragraph-properties fo:text-align="justify" style:justify-single-word="false"/>
    </style:style>
    <style:style style:name="P45" style:family="paragraph" style:parent-style-name="Standard" style:list-style-name="L22">
      <style:paragraph-properties fo:text-align="justify" style:justify-single-word="false"/>
    </style:style>
    <style:style style:name="P46" style:family="paragraph" style:parent-style-name="Standard" style:list-style-name="L13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7" style:family="paragraph" style:parent-style-name="Standard" style:list-style-name="L18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L19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9" style:family="paragraph" style:parent-style-name="Standard" style:list-style-name="L7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50" style:family="paragraph" style:parent-style-name="Akapit_20_z_20_listą" style:list-style-name="L1">
      <style:paragraph-properties fo:text-align="justify" style:justify-single-word="false"/>
    </style:style>
    <style:style style:name="P51" style:family="paragraph" style:parent-style-name="Akapit_20_z_20_listą" style:list-style-name="L20">
      <style:paragraph-properties fo:text-align="justify" style:justify-single-word="false"/>
    </style:style>
    <style:style style:name="P52" style:family="paragraph" style:parent-style-name="Akapit_20_z_20_listą" style:list-style-name="L16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3" style:family="paragraph" style:parent-style-name="Akapit_20_z_20_listą" style:list-style-name="L17">
      <style:paragraph-properties fo:line-height="115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4" style:family="paragraph" style:parent-style-name="Akapit_20_z_20_listą" style:list-style-name="L22">
      <style:paragraph-properties fo:line-height="115%" fo:text-align="justify" style:justify-single-word="false"/>
    </style:style>
    <style:style style:name="P55" style:family="paragraph" style:parent-style-name="Normalny" style:list-style-name="L21">
      <style:paragraph-properties fo:line-height="115%" fo:text-align="justify" style:justify-single-word="false"/>
    </style:style>
    <style:style style:name="P56" style:family="paragraph" style:parent-style-name="Normalny" style:list-style-name="L21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7" style:family="paragraph" style:parent-style-name="Normalny" style:list-style-name="L21">
      <style:paragraph-properties fo:text-align="justify" style:justify-single-word="false" fo:orphans="2" fo:widows="2" fo:hyphenation-ladder-count="no-limit" style:vertical-align="auto"/>
      <style:text-properties style:font-name="Times New Roman" fo:font-size="10.5pt" style:font-size-asian="10.5pt" style:font-name-complex="Times New Roman" style:font-size-complex="10.5pt" fo:hyphenate="true" fo:hyphenation-remain-char-count="0" fo:hyphenation-push-char-count="0"/>
    </style:style>
    <style:style style:name="P58" style:family="paragraph" style:parent-style-name="Normalny" style:list-style-name="L21">
      <style:paragraph-properties fo:line-height="115%" fo:text-align="justify" style:justify-single-word="false" fo:orphans="2" fo:widows="2" fo:hyphenation-ladder-count="no-limit" style:vertical-align="auto"/>
      <style:text-properties style:font-name="Times New Roman" fo:font-size="10.5pt" style:font-size-asian="10.5pt" style:font-name-complex="Times New Roman" style:font-size-complex="10.5pt" fo:hyphenate="true" fo:hyphenation-remain-char-count="0" fo:hyphenation-push-char-count="0"/>
    </style:style>
    <style:style style:name="T1" style:family="text">
      <style:text-properties fo:color="#000000" style:text-line-through-style="solid" style:font-name="Times New Roman" fo:font-size="10.5pt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T2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 style:font-weight-complex="bold"/>
    </style:style>
    <style:style style:name="T6" style:family="text">
      <style:text-properties fo:color="#ff0000"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10.5pt" style:font-size-asian="10.5pt" style:font-name-complex="Times New Roman" style:font-size-complex="10.5pt" style:font-weight-complex="bold"/>
    </style:style>
    <style:style style:name="T9" style:family="text">
      <style:text-properties style:font-name="Times New Roman" fo:font-size="10.5pt" style:font-size-asian="10.5pt" style:font-size-complex="10.5pt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style:font-name="Times New Roman1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2"><text:s text:c="71"/>Umowa nr </text:span></text:span></text:p>
      <text:p text:style-name="P9"><text:span text:style-name="Domyślna_20_czcionka_20_akapitu"><text:span text:style-name="T2">na świadczenie usług sprzątania pomieszczeń <text:s/>w Ośrodku Pomocy Społecznej <text:s/>w Grodkowie</text:span></text:span></text:p>
      <text:p text:style-name="P10"/>
      <text:p text:style-name="P9"><text:span text:style-name="Domyślna_20_czcionka_20_akapitu"><text:span text:style-name="T4">zawarta w dniu …....... <text:s/></text:span></text:span><text:span text:style-name="Domyślna_20_czcionka_20_akapitu"><text:span text:style-name="T7">w <text:s/>Grodkowie pomiędzy:</text:span></text:span></text:p>
      <text:p text:style-name="P12"/>
      <text:p text:style-name="Standard"><text:span text:style-name="Domyślna_20_czcionka_20_akapitu"><text:span text:style-name="T2">Ośrodkiem Pomocy Społecznej w Grodkowie, ul. Szpitalna 13 NIP: 753-19-12-594 </text:span></text:span><text:span text:style-name="Domyślna_20_czcionka_20_akapitu"><text:span text:style-name="T1">,</text:span></text:span><text:span text:style-name="Domyślna_20_czcionka_20_akapitu"><text:span text:style-name="T4"> <text:s/>reprezentowanym przez: <text:s/></text:span></text:span><text:span text:style-name="Domyślna_20_czcionka_20_akapitu"><text:span text:style-name="T2">Kierownika Ośrodka</text:span></text:span></text:p>
      <text:p text:style-name="P1">przy kontrasygnacie</text:p>
      <text:p text:style-name="P2"><text:span text:style-name="Domyślna_20_czcionka_20_akapitu"><text:span text:style-name="T4">Głównej księgowej</text:span></text:span></text:p>
      <text:p text:style-name="P2"><text:span text:style-name="Domyślna_20_czcionka_20_akapitu"><text:span text:style-name="T4">zwanym dalej „</text:span></text:span><text:span text:style-name="Domyślna_20_czcionka_20_akapitu"><text:span text:style-name="T3">Zamawiającym”</text:span></text:span></text:p>
      <text:p text:style-name="P3">a <text:s/></text:p>
      <text:p text:style-name="Standard"><text:span text:style-name="Domyślna_20_czcionka_20_akapitu"><text:span text:style-name="T7">reprezentowaną przez </text:span></text:span></text:p>
      <text:p text:style-name="Standard"><text:span text:style-name="Domyślna_20_czcionka_20_akapitu"><text:span text:style-name="T7">zwaną dalej </text:span></text:span><text:span text:style-name="Domyślna_20_czcionka_20_akapitu"><text:span text:style-name="T10">Wykonawcą</text:span></text:span></text:p>
      <text:p text:style-name="P11">zwanymi dalej łącznie Stronami</text:p>
      <text:p text:style-name="P14"/>
      <text:p text:style-name="P15">§ 1</text:p>
      <text:list xml:id="list2667182854625983201" text:style-name="L1">
        <text:list-item>
          <text:p text:style-name="P20"><text:span text:style-name="Domyślna_20_czcionka_20_akapitu"><text:span text:style-name="T7">Przedmiotem umowy jest</text:span></text:span><text:span text:style-name="Domyślna_20_czcionka_20_akapitu"><text:span text:style-name="T6"> </text:span></text:span><text:span text:style-name="Domyślna_20_czcionka_20_akapitu"><text:span text:style-name="T7">świadczenie usługi polegającej na kompleksowym sprzątaniu pomieszczeń biurowych oraz korytarzy i klatki schodowej wraz z sanitariatami, przez Wykonawcę.</text:span></text:span></text:p>
        </text:list-item>
        <text:list-item>
          <text:p text:style-name="P50"><text:span text:style-name="Domyślna_20_czcionka_20_akapitu"><text:span text:style-name="T7">Usługi o których mowa w ust. 1 udzielane będą w budynku Ośrodka Pomocy Społecznej w Grodkowie, ul. Szpitalna 13, 49-200 Grodków w wymiarze <text:s/>jeden raz w tygodniu (środa) w godzinach pracy Zamawiającego.</text:span></text:span></text:p>
        </text:list-item>
        <text:list-item>
          <text:p text:style-name="P21">Powierzchnia sprzątania wynosi: 453 m<text:span text:style-name="T13">²</text:span></text:p>
        </text:list-item>
        <text:list-item>
          <text:p text:style-name="P21">Szczegółowy wykaz pomieszczeń zawarto w załączniku nr 1.</text:p>
        </text:list-item>
        <text:list-item>
          <text:p text:style-name="P39"><text:span text:style-name="Domyślna_20_czcionka_20_akapitu"><text:span text:style-name="T7">W ramach realizacji umowy, Wykonawca zobowiązuje się do wykonywania czynności m.in.:</text:span></text:span></text:p>
        </text:list-item>
      </text:list>
      <text:list xml:id="list8272279675210594980" text:style-name="L2">
        <text:list-item>
          <text:p text:style-name="P22"><text:s/>raz w tygodniu: </text:p>
        </text:list-item>
      </text:list>
      <text:list xml:id="list7462827085830378221" text:style-name="L3">
        <text:list-item>
          <text:p text:style-name="P35">odkurzanie, zamiatanie i mycie podłóg pomieszczeń biurowych, socjalnych, korytarza odpowiednio do danej powierzchni ( panele, płytki PCV)</text:p>
        </text:list-item>
        <text:list-item>
          <text:p text:style-name="P37">wycieranie kurzu, odkurzanie mebli tapicerowanych, a w przypadku zabrudzeń ich czyszczenie,</text:p>
        </text:list-item>
        <text:list-item>
          <text:p text:style-name="P37">mycie przedmiotów znajdujących się w sprzątanych pomieszczeniach tj. biurek, szafek gospodarczych, lamp biurowych , wyłączników, koszy na śmieci, parapetów okiennych, drzwi itp. środkami myjąco – konserwującymi,</text:p>
        </text:list-item>
        <text:list-item>
          <text:p text:style-name="P37">utrzymanie czystości w toaletach: mycie, czyszczenie i dezynfekcja urządzeń sanitarnych, luster, umywalek, drzwi, pojemników na mydło, papier, itp:,</text:p>
        </text:list-item>
        <text:list-item>
          <text:p text:style-name="P37">opróżnianie pojemników na śmieci, wymiana worków foliowych, wynoszenie nieczystości do kontenerów na śmieci na zewnątrz budynku,</text:p>
        </text:list-item>
        <text:list-item>
          <text:p text:style-name="P38">mycie pojemników na śmieci w przypadku ich zabrudzenia,</text:p>
        </text:list-item>
        <text:list-item>
          <text:p text:style-name="P38">usuwanie pajęczyn za pomocą specjalistycznego odkurzacza teleskopowego,</text:p>
        </text:list-item>
        <text:list-item>
          <text:p text:style-name="P38">utrzymanie czystości w windzie (mycie powierzchni podłogowej na mokro i sucho oraz wycieranie plam z powierzchni drzwi i lustra),</text:p>
        </text:list-item>
        <text:list-item>
          <text:p text:style-name="P23">opróżnianie niszczarek i wynoszenie zawartości do kontenerów na śmieci na zewnątrz budynku,</text:p>
        </text:list-item>
      </text:list>
      <text:list xml:id="list7033949414826167054" text:style-name="L4">
        <text:list-item>
          <text:p text:style-name="P24">raz w miesiącu:</text:p>
        </text:list-item>
      </text:list>
      <text:list xml:id="list2039151448714137280" text:style-name="L5">
        <text:list-item>
          <text:p text:style-name="P25">przecieranie na wilgotno drzwi oraz ościeżnic,</text:p>
        </text:list-item>
        <text:list-item>
          <text:p text:style-name="P25">serwerownia (odkurzanie, mycie podłogi)</text:p>
        </text:list-item>
      </text:list>
      <text:list xml:id="list2060593656044669125" text:style-name="L6">
        <text:list-item>
          <text:p text:style-name="P26">nie rzadziej niż raz na kwartał:</text:p>
        </text:list-item>
      </text:list>
      <text:list xml:id="list6215459758606800394" text:style-name="L7">
        <text:list-item>
          <text:p text:style-name="P49">mycie okien + ram</text:p>
        </text:list-item>
        <text:list-item>
          <text:p text:style-name="P49">mycie glazury w toaletach</text:p>
        </text:list-item>
      </text:list>
      <text:list xml:id="list8829694291628176697" text:style-name="L8">
        <text:list-item>
          <text:p text:style-name="P27">raz na pół roku:</text:p>
          <text:p text:style-name="P27">a. mycie kratek wentylacyjnych,</text:p>
        </text:list-item>
        <text:list-item>
          <text:p text:style-name="P27">raz na rok:</text:p>
        </text:list-item>
      </text:list>
      <text:list xml:id="list190013043007125963" text:style-name="L9">
        <text:list-header>
          <text:p text:style-name="P28">a. mycie kaloryferów,</text:p>
        </text:list-header>
      </text:list>
      <text:p text:style-name="P13"><text:s text:c="7"/>6) <text:s text:c="2"/>dwa razy w roku:</text:p>
      <text:p text:style-name="P34"><text:s text:c="11"/><text:tab/>a. czyszczenie płytki podłogowej sprzętem mechanicznym tj. szorowarką jednotarczową<text:line-break/> <text:s text:c="9"/><text:tab/>do mechanicznego czyszczenia podłóg lub samojezdnej maszyny czyszcząco-zbierającej<text:line-break/><text:tab/>do mechanicznego czyszczenia podłóg,</text:p>
      <text:p text:style-name="P13"><text:s text:c="12"/>b. sprzątanie składnicy na dokumenty (archiwum) tj. odkurzanie, mycie podłóg, okien, usuwanie pajęczyn</text:p>
      <text:p text:style-name="P17"/>
      <text:p text:style-name="P15">§ 2</text:p>
      <text:p text:style-name="P8"><text:span text:style-name="Domyślna_20_czcionka_20_akapitu"><text:span text:style-name="T7">Zamawiający zapewni Wykonawcy w ramach realizacji usługi korzystanie z energii elektrycznej oraz wody. </text:span></text:span></text:p>
      <text:p text:style-name="P13"/>
      <text:p text:style-name="P15"><text:soft-page-break/>§ 3</text:p>
      <text:list xml:id="list6462170030129366487" text:style-name="L10">
        <text:list-item>
          <text:p text:style-name="P40"><text:span text:style-name="Domyślna_20_czcionka_20_akapitu"><text:span text:style-name="T8">Do obowiązków Wykonawcy należy:</text:span></text:span></text:p>
        </text:list-item>
      </text:list>
      <text:list xml:id="list8565825242883192772" text:style-name="L11">
        <text:list-item>
          <text:p text:style-name="P41"><text:span text:style-name="Domyślna_20_czcionka_20_akapitu"><text:span text:style-name="T8">bieżące informowanie o zmianach osobowych osób odpowiedzialnych za wykonywanie obowiązków umowy,</text:span></text:span></text:p>
        </text:list-item>
        <text:list-item>
          <text:p text:style-name="P41"><text:span text:style-name="Domyślna_20_czcionka_20_akapitu"><text:span text:style-name="T4">zapewnienie ś</text:span></text:span><text:span text:style-name="Domyślna_20_czcionka_20_akapitu"><text:span text:style-name="T7">rodków czystości oraz profesjonalnego sprzętu i urządzeń wykorzystywanych przy sprzątaniu.</text:span></text:span></text:p>
        </text:list-item>
        <text:list-item>
          <text:p text:style-name="P36">wykorzystywanie do wykonywania usług środków czystości <text:s/>posiadających atest oraz świadectwo dopuszczające ich stosowanie w pomieszczeniach, w których mogą przebywać ludzie, o delikatnym i przyjemnym zapachu (niedrażniące).</text:p>
        </text:list-item>
      </text:list>
      <text:p text:style-name="P15"><text:bookmark-start text:name="_Hlk79588078"/>§ 4<text:bookmark-end text:name="_Hlk79588078"/></text:p>
      <text:list xml:id="list2580666410622429321" text:style-name="L12">
        <text:list-item>
          <text:p text:style-name="P42"><text:span text:style-name="Domyślna_20_czcionka_20_akapitu"><text:span text:style-name="T7">Wykonawca zobowiązany jest do przestrzegania zasad bezpieczeństwa i higieny pracy przy wykonywaniu </text:span></text:span><text:span text:style-name="Domyślna_20_czcionka_20_akapitu"><text:span text:style-name="T6"><text:s/></text:span></text:span><text:span text:style-name="Domyślna_20_czcionka_20_akapitu"><text:span text:style-name="T7">usługi o której mowa w </text:span></text:span><text:span text:style-name="Domyślna_20_czcionka_20_akapitu"><text:span text:style-name="T8">§ 1</text:span></text:span><text:span text:style-name="Domyślna_20_czcionka_20_akapitu"><text:span text:style-name="T5">.</text:span></text:span></text:p>
        </text:list-item>
        <text:list-item>
          <text:p text:style-name="P42"><text:span text:style-name="Domyślna_20_czcionka_20_akapitu"><text:span text:style-name="T8">W odpowiedzialności za mienie Zamawiającego, </text:span></text:span><text:span text:style-name="Domyślna_20_czcionka_20_akapitu"><text:span text:style-name="T7">w przypadku stwierdzenia braków w majątku, zniszczenia lub uszkodzenia w wyniku m.in. nieprawidłowego wykonywania czynności, prowadzone będą postępowania wyjaśniające, których wyniki będą podstawą do materialnego wyrównania szkody.</text:span></text:span></text:p>
        </text:list-item>
      </text:list>
      <text:list xml:id="list5611358268391590200" text:style-name="L13">
        <text:list-item>
          <text:p text:style-name="P29">Wykonawca ponosi pełna odpowiedzialność za bezpieczeństwo oraz szkody powstałe przy wykonywaniu obowiązków umowy w wyniku <text:s/>zdarzeń losowych mogących wystąpić w trakcie realizacji umowy.</text:p>
        </text:list-item>
        <text:list-item>
          <text:p text:style-name="P43"><text:span text:style-name="Domyślna_20_czcionka_20_akapitu"><text:span text:style-name="T7">Wykonawca zobowiązuje się do wykonywania usług z należytą starannością i uwzględnieniem uwag zgłaszanych przez Zamawiającego.</text:span></text:span></text:p>
        </text:list-item>
        <text:list-item>
          <text:p text:style-name="P43"><text:span text:style-name="Domyślna_20_czcionka_20_akapitu"><text:span text:style-name="T7">Uwagi na temat nienależytego wykonania usługi, precyzujące miejsce i rodzaj zaniedbań ze strony wykonawcy, zamawiający odnotowuje w specjalnie do tego przeznaczonym rejestrze skarg.</text:span></text:span></text:p>
        </text:list-item>
        <text:list-item>
          <text:p text:style-name="P43"><text:span text:style-name="Domyślna_20_czcionka_20_akapitu"><text:span text:style-name="T7">Wykonawca potwierdza pisemne przyjęcie do wiadomości każdej odnotowanej przez zamawiającego uwagi.</text:span></text:span></text:p>
        </text:list-item>
        <text:list-item>
          <text:p text:style-name="P43"><text:span text:style-name="Domyślna_20_czcionka_20_akapitu"><text:span text:style-name="T7">W przypadku stwierdzenia nienależytego wykonania usługi wynikającej z przedmiotu umowy zamawiającemu przysługuje prawo do potrącenia z faktury miesięcznej 5 % należności (bez względu na ilość uchybień przy wykonaniu usług wynikających z przedmiotu umowy).</text:span></text:span></text:p>
        </text:list-item>
        <text:list-item>
          <text:p text:style-name="P46"><text:span text:style-name="Domyślna_20_czcionka_20_akapitu"><text:span text:style-name="T9">W przypadku stwierdzenia nienależytego wykonania usług obie strony podpisują protokół, który stanowi podstawę do potrącenia przez zamawiającego z faktury miesięcznej 5 % należności na rzecz wykonawcy.</text:span></text:span></text:p>
        </text:list-item>
      </text:list>
      <text:p text:style-name="P13"/>
      <text:p text:style-name="P15">§ <text:s/>5</text:p>
      <text:list xml:id="list1608478301875384392" text:style-name="L14">
        <text:list-item>
          <text:p text:style-name="P30">Strony postanawiają, że uprawnionymi do reprezentowania stron i odpowiedzialnymi za realizację przedmiotu zamówienia są:</text:p>
        </text:list-item>
      </text:list>
      <text:list xml:id="list4039685079131189968" text:style-name="L15">
        <text:list-item>
          <text:p text:style-name="P31">ze strony Zamawiającego …....................</text:p>
        </text:list-item>
        <text:list-item>
          <text:p text:style-name="P31">ze strony Wykonawcy ….........................</text:p>
        </text:list-item>
      </text:list>
      <text:p text:style-name="P18"/>
      <text:list xml:id="list8762556632005944849" text:style-name="L16">
        <text:list-item>
          <text:p text:style-name="P52">Zmiana wymienionych osób następuje w drodze pisemnego powiadomienia drugiej Strony i nie stanowi zmiany umowy.</text:p>
        </text:list-item>
      </text:list>
      <text:p text:style-name="P15">§ 6</text:p>
      <text:list xml:id="list7872714749079640583" text:style-name="L17">
        <text:list-item>
          <text:p text:style-name="P44"><text:span text:style-name="Domyślna_20_czcionka_20_akapitu"><text:span text:style-name="T7">Umowa zostaje zawarta </text:span></text:span><text:span text:style-name="Domyślna_20_czcionka_20_akapitu"><text:span text:style-name="T12"><text:s/>od ........... do ...........</text:span></text:span><text:span text:style-name="Domyślna_20_czcionka_20_akapitu"><text:span text:style-name="T10"> r.</text:span></text:span></text:p>
        </text:list-item>
        <text:list-item>
          <text:p text:style-name="P53">Wcześniejsze <text:s/>rozwiązanie <text:s/>umowy <text:s/>może <text:s/>nastąpić <text:s/>za <text:s/>wypowiedzeniem <text:s/>każdej <text:s/>ze <text:s/>Stron, z zachowaniem jednomiesięcznego <text:s/>okresu wypowiedzenia, ze skutkiem na koniec miesiąca <text:s/>kalendarzowego. Wypowiedzenie winno być złożone na piśmie pod rygorem nieważności.</text:p>
        </text:list-item>
        <text:list-item>
          <text:p text:style-name="P53">Wykonawcy <text:s/>w <text:s/>przypadku <text:s/>o <text:s/>którym <text:s/>mowa <text:s/>w <text:s/>ust. 2 <text:s/>przysługuje jedynie żądanie <text:s text:c="13"/>wynagrodzenia należnego z tytułu wykonanej części umowy.</text:p>
        </text:list-item>
      </text:list>
      <text:p text:style-name="P13"/>
      <text:p text:style-name="P15">§ 7</text:p>
      <text:list xml:id="list6158756713682145558" text:style-name="L18">
        <text:list-item>
          <text:p text:style-name="P47"><text:span text:style-name="Domyślna_20_czcionka_20_akapitu"><text:span text:style-name="T9">Zamawiający może rozwiązać umowę bez zachowania określonego w § 6 pkt 2 terminu wypowiedzenia w przypadku:</text:span></text:span></text:p>
        </text:list-item>
      </text:list>
      <text:list xml:id="list7557919111787559501" text:style-name="L19">
        <text:list-item>
          <text:p text:style-name="P48"><text:span text:style-name="Domyślna_20_czcionka_20_akapitu"><text:span text:style-name="T9">zaprzestania przez Wykonawcę wykonywania obowiązków określonych w umowie,</text:span></text:span></text:p>
        </text:list-item>
        <text:list-item>
          <text:p text:style-name="P48"><text:span text:style-name="Domyślna_20_czcionka_20_akapitu"><text:span text:style-name="T9">powtarzających się niedokładności i uchybień, po uprzednim 2-krotnym pisemnym upomnieniu Wykonawcy.</text:span></text:span></text:p>
        </text:list-item>
      </text:list>
      <text:list xml:id="list870357467723908304" text:style-name="L20">
        <text:list-item>
          <text:p text:style-name="P32">Zamawiającemu przysługuje również prawo do odstąpienia od umowy, w razie zaistnienia istotnej zmiany okoliczności powodującej, że wykonywanie umowy nie leży w interesie publicznym, czego nie można było przewidzieć w chwili zawarcia umowy.</text:p>
        </text:list-item>
        <text:list-item>
          <text:p text:style-name="P51"><text:span text:style-name="Domyślna_20_czcionka_20_akapitu"><text:span text:style-name="T7">Wykonawcy przysługuje prawo odstąpienia od umowy, jeżeli Zamawiający nie wywiązuje się<text:line-break/>z obowiązku zapłaty rachunków mimo dodatkowego wezwania w terminie 2 miesięcy od upływu terminu na zapłatę rachunku, określonego w niniejszej umowie.</text:span></text:span></text:p>
        </text:list-item>
      </text:list>
      <text:p text:style-name="P15"><text:soft-page-break/>§ 8</text:p>
      <text:list xml:id="list3440300196515223261" text:style-name="L21">
        <text:list-item>
          <text:p text:style-name="P55"><text:span text:style-name="Domyślna_20_czcionka_20_akapitu"><text:span text:style-name="T7">Wykonawcy za wykonanie czynności określonych w § 1 przysługuje wynagrodzenie <text:s/>w wysokości </text:span></text:span><text:span text:style-name="Domyślna_20_czcionka_20_akapitu"><text:span text:style-name="T11"><text:s/></text:span></text:span><text:span text:style-name="Domyślna_20_czcionka_20_akapitu"><text:span text:style-name="T12">…......................... </text:span></text:span><text:span text:style-name="Domyślna_20_czcionka_20_akapitu"><text:span text:style-name="T10">złotych</text:span></text:span><text:span text:style-name="Domyślna_20_czcionka_20_akapitu"><text:span text:style-name="T7"> </text:span></text:span><text:span text:style-name="Domyślna_20_czcionka_20_akapitu"><text:span text:style-name="T10">brutto</text:span></text:span><text:span text:style-name="Domyślna_20_czcionka_20_akapitu"><text:span text:style-name="T7"> </text:span></text:span><text:span text:style-name="Domyślna_20_czcionka_20_akapitu"><text:span text:style-name="T10">miesięcznie </text:span></text:span></text:p>
        </text:list-item>
        <text:list-item>
          <text:p text:style-name="P56"><text:span text:style-name="Domyślna_20_czcionka_20_akapitu"><text:span text:style-name="T7">Zapłata wynagrodzenia, o którym mowa w ust. 1 następować będzie na podstawie miesięcznych faktur wystawionych przez Wykonawcę w ostatnim dniu miesiąca w którym wykonywany był przedmiot umowy, w terminie do 14 dni od dnia doręczenia Zamawiającemu prawidłowo wystawionej faktury. Z wyjątkiem miesiąca grudnia gdzie wystawienie faktury nastąpi 29 grudnia.</text:span></text:span></text:p>
        </text:list-item>
        <text:list-item>
          <text:p text:style-name="P56"><text:span text:style-name="Domyślna_20_czcionka_20_akapitu"><text:span text:style-name="T7">Wykonawca zobowiązany jest do przedłożenia informacji o liczbie godzin świadczenia usługi w danym miesiącu wraz z przesłaniem faktury.</text:span></text:span></text:p>
        </text:list-item>
        <text:list-item>
          <text:p text:style-name="P57">Zapłata na rzecz Wykonawcy należności z tytułu wykonania niniejszej umowy następować będzie na konto Wykonawcy wskazane na wystawionej przez niego fakturze.</text:p>
        </text:list-item>
        <text:list-item>
          <text:p text:style-name="P57">Faktury należy wystawić na:</text:p>
        </text:list-item>
      </text:list>
      <text:p text:style-name="P7"><text:span text:style-name="Domyślna_20_czcionka_20_akapitu"><text:span text:style-name="T10">Nabywca </text:span></text:span><text:span text:style-name="Domyślna_20_czcionka_20_akapitu"><text:span text:style-name="T7">: Gmina Grodków</text:span></text:span></text:p>
      <text:p text:style-name="P5"><text:s text:c="20"/>ul. Warszawska 29</text:p>
      <text:p text:style-name="P5"><text:s text:c="20"/>49-200 Grodków</text:p>
      <text:p text:style-name="P5"><text:s text:c="20"/>NIP 753-10-05-755</text:p>
      <text:p text:style-name="P7"><text:span text:style-name="Domyślna_20_czcionka_20_akapitu"><text:span text:style-name="T10">Odbiorca</text:span></text:span><text:span text:style-name="Domyślna_20_czcionka_20_akapitu"><text:span text:style-name="T7">: Ośrodek Pomocy Społecznej</text:span></text:span></text:p>
      <text:p text:style-name="P5"><text:s text:c="19"/>ul. Szpitalna 13</text:p>
      <text:p text:style-name="P6"><text:s text:c="20"/>49-200 Grodków.</text:p>
      <text:list xml:id="list32791167" text:continue-numbering="true" text:style-name="L21">
        <text:list-item>
          <text:p text:style-name="P57">Za datę zapłaty, Strony uważają dzień obciążenia rachunku Zamawiającego.</text:p>
        </text:list-item>
        <text:list-item>
          <text:p text:style-name="P57">Faktura wystawiona bezpodstawnie zostanie zwrócona Wykonawcy.</text:p>
        </text:list-item>
        <text:list-item>
          <text:p text:style-name="P58">Strony postanawiają, że Wykonawca nie może przenieść na osoby trzecie wierzytelności wynikających z niniejszej umowy bez uprzedniej pisemnej zgody Zamawiającego.</text:p>
        </text:list-item>
      </text:list>
      <text:p text:style-name="P15">§ 9</text:p>
      <text:p text:style-name="P13"/>
      <text:list xml:id="list1094274963180693646" text:style-name="L22">
        <text:list-item>
          <text:p text:style-name="P33">Wszelkie zmiany niniejszej umowy wymagają formy pisemnej pod rygorem nieważności.</text:p>
        </text:list-item>
        <text:list-item>
          <text:p text:style-name="P33">We wszystkich sprawach nieuregulowanych w niniejszej umowie zastosowanie mają przepisy Kodeksu Cywilnego.</text:p>
        </text:list-item>
        <text:list-item>
          <text:p text:style-name="P45"><text:span text:style-name="Domyślna_20_czcionka_20_akapitu"><text:span text:style-name="T7">Strony mają obowiązek wzajemnego informowania o wszelkich zmianach statusu prawnego swojej firmy, a także o wszczęciu postępowania upadłościowego, układowego i likwidacyjnego.</text:span></text:span></text:p>
        </text:list-item>
        <text:list-item>
          <text:p text:style-name="P54"><text:span text:style-name="Domyślna_20_czcionka_20_akapitu"><text:span text:style-name="T7">Ewentualne spory wynikłe na tle niniejszej umowy rozpatrywane będą przez sąd właściwy ze względu na siedzibę Zamawiającego.</text:span></text:span></text:p>
        </text:list-item>
      </text:list>
      <text:p text:style-name="P15">§ 10</text:p>
      <text:p text:style-name="P13"/>
      <text:p text:style-name="P4">Umowę sporządzono w 2 jednobrzmiących egzemplarzach, jeden egzemplarz dla Zamawiającego i jeden egzemplarz dla Wykonawcy.</text:p>
      <text:p text:style-name="P15">§ 11</text:p>
      <text:p text:style-name="P15"/>
      <text:p text:style-name="P16">1. Integralną częścią niniejszej umowy są:</text:p>
      <text:p text:style-name="P16">1) zaproszenie do złożenia oferty cenowej z dnia …..... wraz z formularzem ofertowym</text:p>
      <text:p text:style-name="P16">2) wykaz pomieszczeń (zał. nr 1 do umowy)</text:p>
      <text:p text:style-name="P13"/>
      <text:p text:style-name="P8"><text:span text:style-name="Domyślna_20_czcionka_20_akapitu"><text:span text:style-name="T7"><text:s text:c="5"/></text:span></text:span></text:p>
      <text:p text:style-name="P8"><text:span text:style-name="Domyślna_20_czcionka_20_akapitu"><text:span text:style-name="T7"><text:s text:c="13"/></text:span></text:span><text:span text:style-name="Domyślna_20_czcionka_20_akapitu"><text:span text:style-name="T10">Zamawiający <text:s text:c="91"/>Wykonawca</text:span></text:span></text:p>
      <text:p text:style-name="P17"/>
      <text:p text:style-name="P17"/>
      <text:p text:style-name="P8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line-through-style="none" fo:font-size="11pt" style:font-size-asian="11pt" style:font-size-complex="11pt"/>
    </style:style>
    <style:style style:name="Numbering_20_Symbols" style:display-name="Numbering Symbols" style:family="text"/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09:12:03.66</meta:creation-date>
    <meta:print-date>2023-11-24T12:55:10.71</meta:print-date>
    <dc:date>2023-11-24T12:55:16.41</dc:date>
    <meta:editing-duration>PT2H56M51S</meta:editing-duration>
    <meta:editing-cycles>7</meta:editing-cycles>
    <meta:generator>OpenOffice/4.1.8$Win32 OpenOffice.org_project/418m3$Build-9803</meta:generator>
    <meta:document-statistic meta:table-count="0" meta:image-count="0" meta:object-count="0" meta:page-count="3" meta:paragraph-count="100" meta:word-count="1135" meta:character-count="8664"/>
  </office:meta>
</office:document-meta>
</file>